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1972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 fo:language="sr" fo:country="RS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bottom="0.0833in" fo:margin-left="0.0986in">
        <style:tab-stops/>
      </style:paragraph-properties>
      <style:text-properties fo:font-size="11pt" style:font-size-asian="11pt" style:font-size-complex="11pt"/>
    </style:style>
    <style:style style:name="TableColumn32" style:family="table-column">
      <style:table-column-properties style:column-width="0.7222in" style:use-optimal-column-width="false"/>
    </style:style>
    <style:style style:name="TableColumn33" style:family="table-column">
      <style:table-column-properties style:column-width="3.6701in" style:use-optimal-column-width="false"/>
    </style:style>
    <style:style style:name="TableColumn34" style:family="table-column">
      <style:table-column-properties style:column-width="1.0743in" style:use-optimal-column-width="false"/>
    </style:style>
    <style:style style:name="TableColumn35" style:family="table-column">
      <style:table-column-properties style:column-width="1.0263in" style:use-optimal-column-width="false"/>
    </style:style>
    <style:style style:name="Table31" style:family="table">
      <style:table-properties style:width="6.493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1701in"/>
      <style:text-properties fo:hyphenate="true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1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T66" style:parent-style-name="DefaultParagraphFont" style:family="text">
      <style:text-properties fo:font-size="11pt" style:font-size-asian="11pt" style:font-size-complex="11pt" fo:language="sr" fo:country="RS" style:language-asian="en" style:country-asian="US"/>
    </style:style>
    <style:style style:name="T67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T68" style:parent-style-name="DefaultParagraphFont" style:family="text">
      <style:text-properties fo:font-size="11pt" style:font-size-asian="11pt" style:font-size-complex="11pt" fo:language="sr" fo:country="RS" style:language-asian="en" style:country-asian="US"/>
    </style:style>
    <style:style style:name="T69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T70" style:parent-style-name="DefaultParagraphFont" style:family="text">
      <style:text-properties style:text-position="super 63.6%" fo:font-size="11pt" style:font-size-asian="11pt" style:font-size-complex="11pt" fo:language="en" fo:country="US" style:language-asian="en" style:country-asian="US"/>
    </style:style>
    <style:style style:name="T71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T72" style:parent-style-name="DefaultParagraphFont" style:family="text">
      <style:text-properties fo:font-size="11pt" style:font-size-asian="11pt" style:font-size-complex="11pt" fo:language="sr" fo:country="RS" style:language-asian="en" style:country-asian="US"/>
    </style:style>
    <style:style style:name="T73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T74" style:parent-style-name="DefaultParagraphFont" style:family="text">
      <style:text-properties style:text-position="super 63.6%" fo:font-size="11pt" style:font-size-asian="11pt" style:font-size-complex="11pt" fo:language="en" fo:country="US" style:language-asian="en" style:country-asian="US"/>
    </style:style>
    <style:style style:name="T75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T76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P77" style:parent-style-name="Standard" style:family="paragraph">
      <style:paragraph-properties fo:text-align="justify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fo:font-weight="bold" style:font-weight-asian="bold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list-style-name="WWNum1" style:family="paragraph">
      <style:paragraph-properties fo:text-align="justify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Standard" style:list-style-name="WWNum1" style:family="paragraph">
      <style:paragraph-properties fo:text-align="justify" fo:margin-top="0.0416in" fo:margin-left="0.4958in" fo:text-indent="-0.2479in">
        <style:tab-stops/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Standard" style:list-style-name="WWNum1" style:family="paragraph">
      <style:paragraph-properties fo:text-align="justify" fo:margin-top="0.0416in" fo:margin-left="0.4958in" fo:text-indent="-0.2479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>
        <style:tab-stops>
          <style:tab-stop style:type="left" style:position="1.0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>
        <style:tab-stops>
          <style:tab-stop style:type="left" style:position="1.0937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75" style:parent-style-name="Standard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76" style:parent-style-name="Standard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77" style:parent-style-name="Standard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79" style:parent-style-name="Standard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На основу Решења Привредног суда у Сомбору, посл.број Ст.<text:s/></text:span><text:span text:style-name="T3">36/2010 od 18</text:span><text:span text:style-name="T4">.</text:span><text:span text:style-name="T5">07.</text:span><text:span text:style-name="T6">2011. године, а у складу са члановима 131, 132 и 133 Закона о стечају (</text:span><text:span text:style-name="T7">„Службени гласник Републике Србије“, број 104/09</text:span><text:span text:style-name="T8">), те Законом о изменама и допунама<text:s/></text:span><text:span text:style-name="T9">Закона о Агенцији за лиценцирање стечајних управника (</text:span><text:span text:style-name="T10">„Службени гласник РС“ број 89/2015</text:span><text:span text:style-name="T11">), као и Националним стандардом број 5 - Национални стандард о начину и поступку уновчења имовине стечајног дужника (</text:span><text:span text:style-name="T12">„Службени гласник РС“ број 13/2010</text:span><text:span text:style-name="T13">),<text:s/></text:span><text:span text:style-name="T14">Агенција за лиценцирање стечајних управника као<text:s/></text:span><text:span text:style-name="T15">стечајни управ</text:span><text:span text:style-name="T16">ник стечајног дужника:</text:span></text:p>
      <text:p text:style-name="P17"/>
      <text:p text:style-name="P18">„КУЛСКИ ШТОФОВИ“</text:p>
      <text:p text:style-name="P19"><text:span text:style-name="T20">фабрика за производњу вунених тканина и предива а.д.</text:span></text:p>
      <text:p text:style-name="P21">у стечају</text:p>
      <text:p text:style-name="P22">К У Л А</text:p>
      <text:p text:style-name="P23">Јосипа Крамера 27</text:p>
      <text:p text:style-name="P24"/>
      <text:p text:style-name="P25">О Г Л А Ш А В А</text:p>
      <text:p text:style-name="P26"/>
      <text:p text:style-name="P27">ПРОДАЈУ НЕПОКРЕТНЕ <text:s/>ИМОВИНЕ</text:p>
      <text:p text:style-name="P28">МЕТОДОМ ЈАВНОГ НАДМЕТАЊА</text:p>
      <text:p text:style-name="P29"><text:tab/><text:tab/><text:tab/><text:tab/><text:tab/></text:p>
      <text:p text:style-name="P30"><text:s/>Предмет продаје је непокретна имовина<text:s/>стечајног дужника и то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Целина</text:p>
          </table:table-cell>
          <table:table-cell table:style-name="TableCell40">
            <text:p text:style-name="P41"/>
            <text:p text:style-name="P42">Предмет продаје</text:p>
          </table:table-cell>
          <table:table-cell table:style-name="TableCell43">
            <text:p text:style-name="P44">Почетна цена</text:p>
            <text:p text:style-name="P45">РСД</text:p>
          </table:table-cell>
          <table:table-cell table:style-name="TableCell46">
            <text:p text:style-name="P47">Депозит</text:p>
            <text:p text:style-name="P48">РСД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1.</text:p>
            <text:p text:style-name="P56"/>
            <text:p text:style-name="P57"/>
          </table:table-cell>
          <table:table-cell table:style-name="TableCell58">
            <text:p text:style-name="P59"><text:span text:style-name="T60">Непокретност уписана у</text:span><text:span text:style-name="T61"><text:s/></text:span><text:span text:style-name="T62">ЛН бр.7045 К.О.БЕЧЕЈ</text:span><text:span text:style-name="T63">:</text:span></text:p>
            <text:p text:style-name="P64"><text:span text:style-name="T65">Зграда бр. 1, изграђена на катастарској парцели бр. 4980, зграда трговине, број етажа-приземље, објекат преузет из земљишне књиге, Ул.<text:s/></text:span><text:span text:style-name="T66">з</text:span><text:span text:style-name="T67">елена 25,<text:s/></text:span><text:span text:style-name="T68">бруто<text:s/></text:span><text:span text:style-name="T69">површине 67м</text:span><text:span text:style-name="T70">2</text:span><text:span text:style-name="T71"><text:s/>(</text:span><text:span text:style-name="T72"><text:s/>корисне површине</text:span><text:span text:style-name="T73"><text:s/>54,61м</text:span><text:span text:style-name="T74">2</text:span><text:span text:style-name="T75">), врст</text:span><text:span text:style-name="T76">а права: својина, облик својине: друштвена у корист АД КУЛСКИ ШТОФОВИ КУЛА-У СТЕЧАЈУ, ЈОСИПА КРАМЕРА 27, са обимом удела 1/1.</text:span></text:p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2.527.772,00</text:p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<text:span text:style-name="T92">1.011.10</text:span><text:span text:style-name="T93">9</text:span><text:span text:style-name="T94">,</text:span><text:span text:style-name="T95">0</text:span><text:span text:style-name="T96">0</text:span></text:p>
            <text:p text:style-name="P97"/>
            <text:p text:style-name="P98"/>
          </table:table-cell>
        </table:table-row>
      </table:table>
      <text:p text:style-name="P99"/>
      <text:p text:style-name="P100">Право учешћа у поступку продаје имају сва правна и физичка лица која:</text:p>
      <text:list text:style-name="WWNum1">
        <text:list-item text:start-value="1">
          <text:p text:style-name="P101"><text:span text:style-name="T102">након<text:s/></text:span><text:span text:style-name="T103">добијања предрачуна, изврше уплату ради откупа продајне документације у износу од 50.000,00 динара. Предрачун се<text:s/></text:span><text:span text:style-name="T104">мора</text:span><text:span text:style-name="T105"><text:s/>преузети на адреси: Нови Сад, Париске комуне 30, сваког радног дана, у периоду од 9:00 до 15:00 часова, у просторијама<text:s/></text:span><text:span text:style-name="T106">повереника стечајног управника (уз обавезни претходни договор са повереником стечајног управника), закључно са<text:s/></text:span><text:span text:style-name="T107"><text:s/>01.03.2021.<text:s/></text:span><text:span text:style-name="T108">године;</text:span></text:p>
        </text:list-item>
        <text:list-item>
          <text:p text:style-name="P109"><text:span text:style-name="T110">у</text:span><text:span text:style-name="T111">плате</text:span><text:span text:style-name="T112"><text:s/>депозит</text:span><text:span text:style-name="T113"><text:s/>на текући рачун стечајног <text:s/>дужника бр.<text:s/></text:span><text:span text:style-name="T114">200-3113930101001-41<text:s/></text:span><text:span text:style-name="T115">који се води код „Банка Поштанска Штедионица“ ад<text:s/></text:span><text:span text:style-name="T116">Београд Филијала</text:span><text:span text:style-name="T117"><text:s/>Нови Сад, или положе неопозиву првокласну банкарску гаранцију наплативу на први позив, најкасније<text:s/></text:span><text:span text:style-name="T118">5<text:s/></text:span><text:span text:style-name="T119">радних<text:s/></text:span><text:span text:style-name="T120">дана пре одржавања продаје</text:span><text:span text:style-name="T121"><text:s/>(</text:span><text:span text:style-name="T122">рок за уплату депозита је 03.03.2021.<text:s/></text:span><text:span text:style-name="T123">године)</text:span><text:span text:style-name="T124">. У случају да се као депозит положи првокласна банкарска г</text:span><text:span text:style-name="T125">аранција, оригинал исте се ради провере мора доставити искључиво лично Служби финансија Агенције за лиценцирање стечајних управника, Београд, Теразије 23,<text:s/></text:span><text:span text:style-name="T126">VI<text:s/></text:span><text:span text:style-name="T127">спрат, закључно са <text:s/></text:span><text:span text:style-name="T128">03.03.2021.<text:s/></text:span><text:span text:style-name="T129">године до 15:00 часова по београдском времену</text:span><text:span text:style-name="T130">. У обзир ће<text:s/></text:span><text:span text:style-name="T131">се узети само банкарске гаранције које пристигну на<text:s/></text:span><text:soft-page-break/><text:span text:style-name="T132">назначену адресу у назначено време. Гаранција мора имати рок важења до 10.05.2021. године.</text:span></text:p>
        </text:list-item>
        <text:list-item>
          <text:p text:style-name="P133"><text:span text:style-name="T134">Потпишу изјаву о губитку<text:s/></text:span><text:span text:style-name="T135">п</text:span><text:span text:style-name="T136">рава на враћање депозита. Изјава чини саставни део продајне документације;</text:span></text:p>
        </text:list-item>
      </text:list>
      <text:p text:style-name="P137"/>
      <text:p text:style-name="P138"><text:span text:style-name="T139">Имовина се</text:span><text:span text:style-name="T140"><text:s/>купује у виђеном стању и може се разгледати након откупа продајне документације, сваким радним даном од 12:00 до 15:00 часова, а најкасније до<text:s/></text:span><text:span text:style-name="T141">0</text:span><text:span text:style-name="T142">3</text:span><text:span text:style-name="T143">.03.2021</text:span><text:span text:style-name="T144">.</text:span><text:span text:style-name="T145"><text:s/>године (уз претходну најаву поверенику стечајног управника).</text:span></text:p>
      <text:p text:style-name="P146"/>
      <text:p text:style-name="P147"><text:span text:style-name="T148">Након уплате депозита, а најкасније до</text:span><text:span text:style-name="T149"><text:s/></text:span><text:span text:style-name="T150">05.03.2021</text:span><text:span text:style-name="T151">.</text:span><text:span text:style-name="T152"><text:s/>године до 15 часова, потенцијални купци, ради правовремене евиденције, морају предати поверенику Агенције за лиценцирање стечајних управника: образац пријаве за учешће на јавном надметању, доказ о уплати депозита или копију банкарске гаранције</text:span><text:span text:style-name="T153">, <text:s/>потписану изјаву о губитку права на повраћај депозита, извод из регистра привредних субјеката и ОП образац (ако се као потенцијални купац пријављује правно лице), оверено овлашћење за заступање, уколико на јавном надметању не присуствује потенцијални ку</text:span><text:span text:style-name="T154">пац лично (за физичка лица) или законски заступник (за правна лица).</text:span></text:p>
      <text:p text:style-name="P155"/>
      <text:p text:style-name="P156"><text:span text:style-name="T157">Јавно надметање биће одржано<text:s/></text:span><text:span text:style-name="T158">дана</text:span><text:span text:style-name="T159"><text:s/>10.03.2021.</text:span><text:span text:style-name="T160"><text:s/>године у 11</text:span><text:span text:style-name="T161">:</text:span><text:span text:style-name="T162">00 часова,<text:s/></text:span><text:span text:style-name="T163">на следећој адреси:<text:s/></text:span><text:span text:style-name="T164">Агенција за лиценцирање стечајних управника, Подручна јединица за стечај Нови Сад, Булевар Михај</text:span><text:span text:style-name="T165">ла Пупина бр. 10,<text:s/></text:span><text:span text:style-name="T166">V<text:s/></text:span><text:span text:style-name="T167">спрат.</text:span></text:p>
      <text:p text:style-name="P168"/>
      <text:p text:style-name="P169"><text:span text:style-name="T170">Регистрација учесника</text:span><text:span text:style-name="T171"><text:s/>почиње два сата пре почетка јавног надметања, а завршава се 10 минута пре почетка јавног надметања, односно у периоду од 9:00-10:50 часова на истој адреси.</text:span></text:p>
      <text:p text:style-name="P172"/>
      <text:p text:style-name="P173">Стечајни управник спроводи јавно<text:s/>надметање тако што:</text:p>
      <text:list text:style-name="WWNum2">
        <text:list-item text:start-value="1">
          <text:p text:style-name="P174">региструје лица која имају право учешћа на јавном надметању (имају овлашћења или су лично присутна);</text:p>
        </text:list-item>
        <text:list-item>
          <text:p text:style-name="P175">отвара јавно надметање читајући правила надметања;</text:p>
        </text:list-item>
        <text:list-item>
          <text:p text:style-name="P176">позива учеснике да прихвате понуђену цену према унапред утврђеним корацима увећања;</text:p>
        </text:list-item>
        <text:list-item>
          <text:p text:style-name="P177">одржава ред на јавном надметању;</text:p>
        </text:list-item>
        <text:list-item>
          <text:p text:style-name="P178">проглашава за купца учесника који је прихватио највишу понуђену цену;</text:p>
        </text:list-item>
        <text:list-item>
          <text:p text:style-name="P179">потписује записник.</text:p>
        </text:list-item>
      </text:list>
      <text:p text:style-name="P180"/>
      <text:p text:style-name="P181"><text:span text:style-name="T182">У случају да на јавном надметању победи Купац који је д</text:span><text:span text:style-name="T183">eп</text:span><text:span text:style-name="T184">oзит обезбедио банкарском гаранцијом, исти мора уплатити износ<text:s/></text:span><text:span text:style-name="T185">депозита на рачун стечајног дужника у року од<text:s/></text:span><text:span text:style-name="T186">2 (</text:span><text:span text:style-name="T187">два</text:span><text:span text:style-name="T188">)</text:span><text:span text:style-name="T189"><text:s/>радна дана од дана јавног надметања, а пре потписивања купопродајног уговора, након чега ће му бити враћена гаранција.</text:span></text:p>
      <text:p text:style-name="P190"/>
      <text:p text:style-name="P191"><text:span text:style-name="T192">Купопродајни уговор се потписује у року од<text:s/></text:span><text:span text:style-name="T193">5 радних дана</text:span><text:span text:style-name="T194"><text:s/>од дана одржавања јавног<text:s/></text:span><text:span text:style-name="T195">надметања, под условом да је депозит који је обезбеђен гаранцијом уплаћен на рачун стечајног дужника. Проглашени купац је дужан да уплати преостали износ купопродајне цене у року од<text:s/></text:span><text:span text:style-name="T196">8 дана</text:span><text:span text:style-name="T197"><text:s/>од дана потписивања купопродајног уговора. Ако проглашени купац не<text:s/></text:span><text:span text:style-name="T198">закључи купопродајни уговор, или не уплати купопродајну цену у прописани роковима и по прописаној процедури, губи право на повраћај депозита, а за купца се проглашава други најбољи понуђач. У случају да је други најбољи понуђач на јавном надметању депозит<text:s/></text:span><text:span text:style-name="T199">обезбедио банкарском гаранцијом, након одустајања проглашеног купца, исти мора уплатити износ депозита на рачун стечајног дужника у року од<text:s/></text:span><text:span text:style-name="T200">2 (два) радна дана</text:span><text:span text:style-name="T201"><text:s/>од пријема обавештења којим се проглашава за купца, након чега ће му бити враћена гаранција. У ко</text:span><text:span text:style-name="T202">нкретном случају, купопродајни уговор потписује се у року од<text:s/></text:span><text:span text:style-name="T203">5</text:span><text:span text:style-name="T204"><text:s/>(</text:span><text:span text:style-name="T205">пет</text:span><text:span text:style-name="T206">) радних дана</text:span><text:span text:style-name="T207"><text:s/>од пријема обавештења којим се други најбољи понуђач проглашава за купца.</text:span></text:p>
      <text:p text:style-name="P208"/>
      <text:soft-page-break/>
      <text:p text:style-name="P209">Учесницима који на јавном надметању нису стекли статус купца или другог најбољег понуђача, депозит<text:s/>(гаранција) се враћа у року од 8 дана од дана јавног надметања. Уплатилац депозита губи право на повраћај депозита у складу са Изјавом о губитку права на повраћај депозита.</text:p>
      <text:p text:style-name="P210"/>
      <text:p text:style-name="P211"><text:span text:style-name="T212">Порезе и трошко</text:span><text:span text:style-name="T213">ве</text:span><text:span text:style-name="T214"><text:s/>који произилазе из закљученог купопродајног уговора у целости с</text:span><text:span text:style-name="T215">носи купац.</text:span></text:p>
      <text:p text:style-name="P216"/>
      <text:p text:style-name="P217">Није дозвољено достављање оригиналне банкарске гаранције пошиљком (обичном или препоручено), путем факса, мејла, или на други начин, осим на начин прописан у тачки 2. услова за стицање права на учешће из овог огласа.</text:p>
      <text:p text:style-name="P218"/>
      <text:p text:style-name="P219">Стечајни управник напомиње да ће у складу са епидемиолошким мерама учесницима пре јавног надметања бити мерена телесна температура, те да су учесници дужни да се у току регистрације и јавног надметања придржавају свих епидемиолошких мера прописаних одлукама Кризног штаба Владе Републике Србије.</text:p>
      <text:p text:style-name="P220"/>
      <text:p text:style-name="P221">НАПОМЕНА: У случају да за купца у поступку продаје стечајног дужника буде проглашено правно или физичко лице које подлеже обавези подношења пријаве концентрације, сходно одредбама Закона о заштити конкуренције („Сл.гласник РС“ бр.51/2009),<text:s/>услови и рокови закључења уговора биће прилагођени роковима одлучивања Комисије за заштиту конкуренције. У наведеном случају пролашеном купцу банкарска гаранција ће бити наплаћена у року предвиђеним огласом, односно депозит ће бити задржан до доношења одлуке Комисије за заштиту конкуренције.</text:p>
      <text:p text:style-name="P222"/>
      <text:p text:style-name="P223">Овлашћено лице: повереник Душан Петровић контакт телефон 063/ 213- 246</text:p>
      <text:p text:style-name="P224"/>
      <text:p text:style-name="P225"/>
      <text:p text:style-name="P226"/>
      <text:p text:style-name="P2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vbiocanin</dc:creator>
    <meta:creation-date>2021-02-01T12:45:00Z</meta:creation-date>
    <dc:date>2021-02-03T09:34:00Z</dc:date>
    <meta:template xlink:href="Normal" xlink:type="simple"/>
    <meta:editing-cycles>4</meta:editing-cycles>
    <meta:editing-duration>PT840S</meta:editing-duration>
    <meta:user-defined meta:name="AppVersion">16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1" meta:character-count="7028" meta:row-count="49" meta:non-whitespace-character-count="5991"/>
  </office:meta>
</office:document-meta>
</file>